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</office:automatic-styles>
  <office:body>
    <office:text text:use-soft-page-breaks="true">
      <text:p text:style-name="P1">Para completar el trabajo, hemos realizado algunas fotos con los árboles que hemos seleccionado para el trabajo. En las fotografías, podemos ver a cada una de las componentes del grupo<text:s/>con su árbol es decir, con el árbol que cada de una de nosotras hemos estado observando y analizando de forma individual para ver su evolución y sus características. Creímos que sería conveniente que cada una se centrara en uno y así lo hicimos.</text:p>
      <text:p text:style-name="P2"/>
      <text:p text:style-name="P3">A continuación, podemos ver la lista de los árboles y el nombre de la componente del grupo responsable de él.</text:p>
      <text:p text:style-name="P4"/>
      <text:p text:style-name="P5">Tilo Plateado: Eva Aisa</text:p>
      <text:p text:style-name="Standard">Pino Albar: Amaia Pérez de Iriarte</text:p>
      <text:p text:style-name="Standard">Encina: Cristina Echeverz</text:p>
      <text:p text:style-name="Standard">Roble Albar: Marta Vidondo</text:p>
      <text:p text:style-name="Standard">Fresno: Andrea Sanchez</text:p>
      <text:p text:style-name="Standard">Abeto Blanco: Cristina Echeverz y Eva Aísa</text:p>
      <text:p text:style-name="Standard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Aisa Ramírez</meta:initial-creator>
    <dc:creator>Eva</dc:creator>
    <meta:creation-date>2015-12-15T17:59:00Z</meta:creation-date>
    <dc:date>2015-12-15T17:59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22" meta:row-count="5" meta:non-whitespace-character-count="612"/>
  </office:meta>
</office:document-meta>
</file>