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30208in" svg:height="10.5in" style:rel-width="scale" style:rel-height="scale"><draw:image xlink:href="media/image1.jpeg" xlink:type="simple" xlink:show="embed" xlink:actuate="onLoad"/><svg:title/><svg:desc>C:\Users\marta\AppData\Local\Microsoft\Windows\INetCache\Content.Word\20151217_084433.jpg</svg:desc></draw:frame></text:p>
      <text:soft-page-break/>
      <text:p text:style-name="Normal"><draw:frame draw:id="id1" draw:style-name="a1" draw:name="Picture 2" text:anchor-type="as-char" svg:x="0in" svg:y="0in" svg:width="5.83333in" svg:height="9.71875in" style:rel-width="scale" style:rel-height="scale"><draw:image xlink:href="media/image2.jpeg" xlink:type="simple" xlink:show="embed" xlink:actuate="onLoad"/><svg:title/><svg:desc>C:\Users\marta\AppData\Local\Microsoft\Windows\INetCache\Content.Word\20151217_084535.jpg</svg:desc></draw:frame></text:p>
      <text:p text:style-name="Normal"><draw:frame draw:id="id2" draw:style-name="a2" draw:transform="translate(-4.76007in -2.85937in) rotate(-1.5708) translate(2.85937in 4.76007in)" draw:name="Picture 2" text:anchor-type="as-char" svg:width="9.52014in" svg:height="5.71875in" style:rel-width="scale" style:rel-height="scale"><draw:image xlink:href="media/image3.jpeg" xlink:type="simple" xlink:show="embed" xlink:actuate="onLoad"/><svg:title/><svg:desc>C:\Users\marta\AppData\Local\Microsoft\Windows\INetCache\Content.Word\20151217_084605.jpg</svg:desc></draw:frame></text:p>
      <text:p text:style-name="Normal"><draw:frame draw:id="id3" draw:style-name="a3" draw:transform="translate(-4.47917in -2.69062in) rotate(-1.5708) translate(2.69063in 4.47917in)" draw:name="Picture 3" text:anchor-type="as-char" svg:width="8.95833in" svg:height="5.38125in" style:rel-width="scale" style:rel-height="scale"><draw:image xlink:href="media/image4.jpeg" xlink:type="simple" xlink:show="embed" xlink:actuate="onLoad"/><svg:title/><svg:desc>C:\Users\marta\AppData\Local\Microsoft\Windows\INetCache\Content.Word\20151217_084638.jpg</svg:desc></draw:frame></text:p>
      <text:p text:style-name="Normal"/>
      <text:p text:style-name="Normal"/>
      <text:p text:style-name="Normal"><draw:frame draw:id="id4" draw:style-name="a4" draw:transform="translate(-4.73715in -2.84549in) rotate(-1.5708) translate(2.84549in 4.73715in)" draw:name="Picture 4" text:anchor-type="as-char" svg:width="9.47431in" svg:height="5.69097in" style:rel-width="scale" style:rel-height="scale"><draw:image xlink:href="media/image5.jpeg" xlink:type="simple" xlink:show="embed" xlink:actuate="onLoad"/><svg:title/><svg:desc>C:\Users\marta\AppData\Local\Microsoft\Windows\INetCache\Content.Word\20151217_084707.jpg</svg:desc></draw:frame></text:p>
      <text:p text:style-name="Normal"><draw:frame draw:id="id5" draw:style-name="a5" draw:transform="translate(-4.69931in -2.82292in) rotate(-1.5708) translate(2.82292in 4.69931in)" draw:name="Picture 5" text:anchor-type="as-char" svg:width="9.39861in" svg:height="5.64583in" style:rel-width="scale" style:rel-height="scale"><draw:image xlink:href="media/image6.jpeg" xlink:type="simple" xlink:show="embed" xlink:actuate="onLoad"/><svg:title/><svg:desc>C:\Users\marta\AppData\Local\Microsoft\Windows\INetCache\Content.Word\20151217_084731.jpg</svg:desc></draw:frame></text:p>
      <text:p text:style-name="Normal"/>
      <text:p text:style-name="Normal"><draw:frame draw:id="id6" draw:style-name="a6" draw:transform="translate(-5.24479in -3.15069in) rotate(-1.5708) translate(3.15069in 5.24479in)" draw:name="Picture 6" text:anchor-type="as-char" svg:width="10.48958in" svg:height="6.30139in" style:rel-width="scale" style:rel-height="scale"><draw:image xlink:href="media/image7.jpeg" xlink:type="simple" xlink:show="embed" xlink:actuate="onLoad"/><svg:title/><svg:desc>C:\Users\marta\AppData\Local\Microsoft\Windows\INetCache\Content.Word\20151217_08475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nalde</meta:initial-creator>
    <dc:creator>marta aranalde</dc:creator>
    <meta:creation-date>2015-12-17T07:56:00Z</meta:creation-date>
    <dc:date>2015-12-17T08:02:00Z</dc:date>
    <meta:template xlink:href="Normal" xlink:type="simple"/>
    <meta:editing-cycles>1</meta:editing-cycles>
    <meta:editing-duration>PT360S</meta:editing-duration>
    <meta:document-statistic meta:page-count="7" meta:paragraph-count="1" meta:word-count="23" meta:character-count="151" meta:row-count="1" meta:non-whitespace-character-count="129"/>
  </office:meta>
</office:document-meta>
</file>