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8cm" fo:margin-left="0cm" table:align="left" style:writing-mode="lr-tb"/>
    </style:style>
    <style:style style:name="Table1.A" style:family="table-column">
      <style:table-column-properties style:column-width="3.186cm"/>
    </style:style>
    <style:style style:name="Table1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GISTRO</text:span><text:span text:style-name="T1">:</text:span></text:p>
      <text:p text:style-name="P3"/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text:span text:style-name="T2">NOVIEMBRE</text:span><text:span text:style-name="T2">, </text:span><text:span text:style-name="T2">LUNES</text:span><text:span text:style-name="T2"> 23</text:span></text:p>
          </table:table-cell>
          <table:table-cell table:style-name="Table1.A1" office:value-type="string">
            <text:p text:style-name="P5"><text:span text:style-name="T2">NOVIEMBRE</text:span><text:span text:style-name="T2">, </text:span><text:span text:style-name="T2">JUEVES</text:span><text:span text:style-name="T2"> 26</text:span></text:p>
          </table:table-cell>
          <table:table-cell table:style-name="Table1.A1" office:value-type="string">
            <text:p text:style-name="P5"><text:span text:style-name="T2">NOVIEMBRE</text:span><text:span text:style-name="T2">, </text:span><text:span text:style-name="T2">LUNES</text:span><text:span text:style-name="T2"> 30</text:span></text:p>
          </table:table-cell>
          <table:table-cell table:style-name="Table1.A1" office:value-type="string">
            <text:p text:style-name="P5"><text:span text:style-name="T2">DICIEMBRE</text:span><text:span text:style-name="T2">, </text:span><text:span text:style-name="T2">JUEVES</text:span><text:span text:style-name="T2"> 10</text:span></text:p>
          </table:table-cell>
        </table:table-row>
        <table:table-row>
          <table:table-cell table:style-name="Table1.A1" office:value-type="string">
            <text:p text:style-name="P4">PITÓSPORO</text:p>
          </table:table-cell>
          <table:table-cell table:style-name="Table1.A1" office:value-type="string">
            <text:p text:style-name="P5"><text:span text:style-name="T2">Es</text:span><text:span text:style-name="T2"> </text:span><text:span text:style-name="T2">un</text:span><text:span text:style-name="T2"> </text:span><text:span text:style-name="T2">árbol</text:span><text:span text:style-name="T2"> </text:span><text:span text:style-name="T2">de</text:span><text:span text:style-name="T2"> </text:span><text:span text:style-name="T2">pequeña</text:span><text:span text:style-name="T2"> </text:span><text:span text:style-name="T2">altura</text:span><text:span text:style-name="T2"> </text:span><text:span text:style-name="T2">y</text:span><text:span text:style-name="T2"> </text:span><text:span text:style-name="T2">hoja</text:span><text:span text:style-name="T2"> </text:span><text:span text:style-name="T2">perenne</text:span><text:span text:style-name="T2">.</text:span></text:p>
          </table:table-cell>
          <table:table-cell table:style-name="Table1.A1" office:value-type="string">
            <text:p text:style-name="P5"><text:span text:style-name="T2">Hemos</text:span><text:span text:style-name="T2"> </text:span><text:span text:style-name="T2">observado</text:span><text:span text:style-name="T2"> </text:span><text:span text:style-name="T2">que</text:span><text:span text:style-name="T2"> </text:span><text:span text:style-name="T2">alrededor</text:span><text:span text:style-name="T2"> </text:span><text:span text:style-name="T2">del</text:span><text:span text:style-name="T2"> </text:span><text:span text:style-name="T2">árbol</text:span><text:span text:style-name="T2"> </text:span><text:span text:style-name="T2">hay</text:span><text:span text:style-name="T2"> </text:span><text:span text:style-name="T2">hojas</text:span><text:span text:style-name="T2"> </text:span><text:span text:style-name="T2">secas</text:span><text:span text:style-name="T2"> </text:span><text:span text:style-name="T2">y</text:span><text:span text:style-name="T2"> </text:span><text:span text:style-name="T2">algunas</text:span><text:span text:style-name="T2"> </text:span><text:span text:style-name="T2">ramas</text:span><text:span text:style-name="T2">. </text:span><text:span text:style-name="T2">Estas</text:span><text:span text:style-name="T2"> </text:span><text:span text:style-name="T2">no</text:span><text:span text:style-name="T2"> </text:span><text:span text:style-name="T2">pertenecen</text:span><text:span text:style-name="T2"> </text:span><text:span text:style-name="T2">al</text:span><text:span text:style-name="T2"> </text:span><text:span text:style-name="T2">Pitósporo</text:span><text:span text:style-name="T2">, </text:span><text:span text:style-name="T2">ya</text:span><text:span text:style-name="T2"> </text:span><text:span text:style-name="T2">que</text:span><text:span text:style-name="T2"> </text:span><text:span text:style-name="T2">no</text:span><text:span text:style-name="T2"> </text:span><text:span text:style-name="T2">coinciden</text:span><text:span text:style-name="T2"> </text:span><text:span text:style-name="T2">con</text:span><text:span text:style-name="T2"> </text:span><text:span text:style-name="T2">sus</text:span><text:span text:style-name="T2"> </text:span><text:span text:style-name="T2">características</text:span><text:span text:style-name="T2">.</text:span></text:p>
          </table:table-cell>
          <table:table-cell table:style-name="Table1.A1" office:value-type="string">
            <text:p text:style-name="P5"><text:span text:style-name="T2">No</text:span><text:span text:style-name="T2"> </text:span><text:span text:style-name="T2">hay</text:span><text:span text:style-name="T2"> </text:span><text:span text:style-name="T2">cambios</text:span><text:span text:style-name="T2">.</text:span></text:p>
          </table:table-cell>
          <table:table-cell table:style-name="Table1.A1" office:value-type="string">
            <text:p text:style-name="P5"><text:span text:style-name="T2">No</text:span><text:span text:style-name="T2"> </text:span><text:span text:style-name="T2">hemos</text:span><text:span text:style-name="T2"> </text:span><text:span text:style-name="T2">encontrado</text:span><text:span text:style-name="T2"> </text:span><text:span text:style-name="T2">cambios</text:span><text:span text:style-name="T2"> </text:span><text:span text:style-name="T2">durante</text:span><text:span text:style-name="T2"> </text:span><text:span text:style-name="T2">el</text:span><text:span text:style-name="T2"> </text:span><text:span text:style-name="T2">período</text:span><text:span text:style-name="T2">. </text:span></text:p>
          </table:table-cell>
        </table:table-row>
        <table:table-row>
          <table:table-cell table:style-name="Table1.A1" office:value-type="string">
            <text:p text:style-name="P4">LIQUIDAMBAR</text:p>
          </table:table-cell>
          <table:table-cell table:style-name="Table1.A1" office:value-type="string">
            <text:p text:style-name="P5"><text:span text:style-name="T2">Contiene</text:span><text:span text:style-name="T2"> </text:span><text:span text:style-name="T2">alguna</text:span><text:span text:style-name="T2"> </text:span><text:span text:style-name="T2">hoja</text:span><text:span text:style-name="T2"> </text:span><text:span text:style-name="T2">en</text:span><text:span text:style-name="T2"> </text:span><text:span text:style-name="T2">sus</text:span><text:span text:style-name="T2"> </text:span><text:span text:style-name="T2">ramas</text:span><text:span text:style-name="T2"> </text:span><text:span text:style-name="T2">y</text:span><text:span text:style-name="T2"> </text:span><text:span text:style-name="T2">no</text:span><text:span text:style-name="T2"> </text:span><text:span text:style-name="T2">hay</text:span><text:span text:style-name="T2"> </text:span><text:span text:style-name="T2">muchos</text:span><text:span text:style-name="T2"> </text:span><text:span text:style-name="T2">frutos</text:span><text:span text:style-name="T2"> </text:span><text:span text:style-name="T2">en</text:span><text:span text:style-name="T2"> </text:span><text:span text:style-name="T2">el</text:span><text:span text:style-name="T2"> </text:span><text:span text:style-name="T2">suelo</text:span><text:span text:style-name="T2">, </text:span><text:span text:style-name="T2">y</text:span><text:span text:style-name="T2"> </text:span><text:span text:style-name="T2">si</text:span><text:span text:style-name="T2"> </text:span><text:span text:style-name="T2">los</text:span><text:span text:style-name="T2"> </text:span><text:span text:style-name="T2">hay</text:span><text:span text:style-name="T2"> </text:span><text:span text:style-name="T2">están</text:span><text:span text:style-name="T2"> </text:span><text:span text:style-name="T2">todavía</text:span><text:span text:style-name="T2"> </text:span><text:span text:style-name="T2">de</text:span><text:span text:style-name="T2"> </text:span><text:span text:style-name="T2">color</text:span><text:span text:style-name="T2"> </text:span><text:span text:style-name="T2">verde</text:span><text:span text:style-name="T2"> </text:span><text:span text:style-name="T2">oscuro</text:span><text:span text:style-name="T2">.</text:span></text:p>
          </table:table-cell>
          <table:table-cell table:style-name="Table1.A1" office:value-type="string">
            <text:p text:style-name="P5"><text:span text:style-name="T2">Podemos</text:span><text:span text:style-name="T2"> </text:span><text:span text:style-name="T2">observar</text:span><text:span text:style-name="T2"> </text:span><text:span text:style-name="T2">que</text:span><text:span text:style-name="T2"> </text:span><text:span text:style-name="T2">todavía</text:span><text:span text:style-name="T2"> </text:span><text:span text:style-name="T2">queda</text:span><text:span text:style-name="T2"> </text:span><text:span text:style-name="T2">alguna</text:span><text:span text:style-name="T2"> </text:span><text:span text:style-name="T2">hoja</text:span><text:span text:style-name="T2"> </text:span><text:span text:style-name="T2">en</text:span><text:span text:style-name="T2"> </text:span><text:span text:style-name="T2">sus</text:span><text:span text:style-name="T2"> </text:span><text:span text:style-name="T2">ramas</text:span><text:span text:style-name="T2">, </text:span><text:span text:style-name="T2">pero</text:span><text:span text:style-name="T2"> </text:span><text:span text:style-name="T2">muy</text:span><text:span text:style-name="T2"> </text:span><text:span text:style-name="T2">pocas</text:span><text:span text:style-name="T2">, </text:span><text:span text:style-name="T2">y</text:span><text:span text:style-name="T2"> </text:span><text:span text:style-name="T2">cada</text:span><text:span text:style-name="T2"> </text:span><text:span text:style-name="T2">vez</text:span><text:span text:style-name="T2"> </text:span><text:span text:style-name="T2">tiene</text:span><text:span text:style-name="T2"> </text:span><text:span text:style-name="T2">menos</text:span><text:span text:style-name="T2"> </text:span><text:span text:style-name="T2">frutos</text:span><text:span text:style-name="T2">.</text:span></text:p>
            <text:p text:style-name="P4"/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5"><text:span text:style-name="T2">No</text:span><text:span text:style-name="T2"> </text:span><text:span text:style-name="T2">hay</text:span><text:span text:style-name="T2"> </text:span><text:span text:style-name="T2">cambios</text:span></text:p>
          </table:table-cell>
          <table:table-cell table:style-name="Table1.A1" office:value-type="string">
            <text:p text:style-name="P5"><text:span text:style-name="T2">El</text:span><text:span text:style-name="T2"> </text:span><text:span text:style-name="T2">árbol</text:span><text:span text:style-name="T2"> </text:span><text:span text:style-name="T2">ya</text:span><text:span text:style-name="T2"> </text:span><text:span text:style-name="T2">no</text:span><text:span text:style-name="T2"> </text:span><text:span text:style-name="T2">tiene</text:span><text:span text:style-name="T2"> </text:span><text:span text:style-name="T2">ninguna</text:span><text:span text:style-name="T2"> </text:span><text:span text:style-name="T2">hoja</text:span><text:span text:style-name="T2"> </text:span><text:span text:style-name="T2">debido</text:span><text:span text:style-name="T2"> </text:span><text:span text:style-name="T2">a</text:span><text:span text:style-name="T2"> </text:span><text:span text:style-name="T2">que</text:span><text:span text:style-name="T2"> </text:span><text:span text:style-name="T2">es</text:span><text:span text:style-name="T2"> </text:span><text:span text:style-name="T2">caduco</text:span><text:span text:style-name="T2">. </text:span><text:span text:style-name="T2">Además</text:span><text:span text:style-name="T2"> </text:span><text:span text:style-name="T2">el</text:span><text:span text:style-name="T2"> </text:span><text:span text:style-name="T2">suelo</text:span><text:span text:style-name="T2"> </text:span><text:span text:style-name="T2">está</text:span><text:span text:style-name="T2"> </text:span><text:span text:style-name="T2">repleto</text:span><text:span text:style-name="T2"> </text:span><text:span text:style-name="T2">de</text:span><text:span text:style-name="T2"> </text:span><text:span text:style-name="T2">sus</text:span><text:span text:style-name="T2"> </text:span><text:span text:style-name="T2">frutos</text:span><text:span text:style-name="T2">, </text:span><text:span text:style-name="T2">de</text:span><text:span text:style-name="T2"> </text:span><text:span text:style-name="T2">color</text:span><text:span text:style-name="T2"> </text:span><text:span text:style-name="T2">marrón</text:span><text:span text:style-name="T2">.</text:span></text:p>
          </table:table-cell>
        </table:table-row>
        <table:table-row>
          <table:table-cell table:style-name="Table1.A1" office:value-type="string">
            <text:p text:style-name="P4">MAGNOLIO</text:p>
          </table:table-cell>
          <table:table-cell table:style-name="Table1.A1" office:value-type="string">
            <text:p text:style-name="P5"><text:span text:style-name="T2">Este</text:span><text:span text:style-name="T2"> </text:span><text:span text:style-name="T2">árbol</text:span><text:span text:style-name="T2"> </text:span><text:span text:style-name="T2">se</text:span><text:span text:style-name="T2"> </text:span><text:span text:style-name="T2">encuentra</text:span><text:span text:style-name="T2"> </text:span><text:span text:style-name="T2">totalmente</text:span><text:span text:style-name="T2"> </text:span><text:span text:style-name="T2">poblado</text:span><text:span text:style-name="T2"> </text:span><text:span text:style-name="T2">de</text:span><text:span text:style-name="T2"> </text:span><text:span text:style-name="T2">hojas</text:span><text:span text:style-name="T2"> </text:span><text:span text:style-name="T2">debido</text:span><text:span text:style-name="T2"> </text:span><text:span text:style-name="T2">a</text:span><text:span text:style-name="T2"> </text:span><text:span text:style-name="T2">su</text:span><text:span text:style-name="T2"> </text:span><text:span text:style-name="T2">carácter</text:span><text:span text:style-name="T2"> </text:span><text:span text:style-name="T2">perenne</text:span><text:span text:style-name="T2">.</text:span></text:p>
            <text:p text:style-name="P5"><text:span text:style-name="T2">Nos</text:span><text:span text:style-name="T2"> </text:span><text:span text:style-name="T2">ha</text:span><text:span text:style-name="T2"> </text:span><text:span text:style-name="T2">parecido</text:span><text:span text:style-name="T2"> </text:span><text:span text:style-name="T2">un</text:span><text:span text:style-name="T2"> </text:span><text:span text:style-name="T2">árbol</text:span><text:span text:style-name="T2"> </text:span><text:span text:style-name="T2">grande</text:span><text:span text:style-name="T2"> </text:span><text:span text:style-name="T2">e</text:span><text:span text:style-name="T2"> </text:span><text:span text:style-name="T2">imponente</text:span><text:span text:style-name="T2">, </text:span><text:span text:style-name="T2">tal</text:span><text:span text:style-name="T2"> </text:span><text:span text:style-name="T2">vez</text:span><text:span text:style-name="T2"> </text:span><text:span text:style-name="T2">por</text:span><text:span text:style-name="T2"> </text:span><text:span text:style-name="T2">su</text:span><text:span text:style-name="T2"> </text:span><text:span text:style-name="T2">forma</text:span><text:span text:style-name="T2"> </text:span><text:span text:style-name="T2">triangular</text:span><text:span text:style-name="T2">.</text:span></text:p>
            <text:p text:style-name="P5"><text:span text:style-name="T2">No</text:span><text:span text:style-name="T2"> </text:span><text:span text:style-name="T2">hemos</text:span><text:span text:style-name="T2"> </text:span><text:span text:style-name="T2">encontrado</text:span><text:span text:style-name="T2"> </text:span><text:span text:style-name="T2">frutos</text:span><text:span text:style-name="T2">.</text:span></text:p>
          </table:table-cell>
          <table:table-cell table:style-name="Table1.A1" office:value-type="string">
            <text:p text:style-name="P5"><text:span text:style-name="T2">Hemos</text:span><text:span text:style-name="T2"> </text:span><text:span text:style-name="T2">observado</text:span><text:span text:style-name="T2"> </text:span><text:span text:style-name="T2">el</text:span><text:span text:style-name="T2"> </text:span><text:span text:style-name="T2">tronco</text:span><text:span text:style-name="T2">, </text:span><text:span text:style-name="T2">no</text:span><text:span text:style-name="T2"> </text:span><text:span text:style-name="T2">muy</text:span><text:span text:style-name="T2"> </text:span><text:span text:style-name="T2">grueso</text:span><text:span text:style-name="T2"> </text:span><text:span text:style-name="T2">y</text:span><text:span text:style-name="T2"> </text:span><text:span text:style-name="T2">de</text:span><text:span text:style-name="T2"> </text:span><text:span text:style-name="T2">corteza</text:span><text:span text:style-name="T2"> </text:span><text:span text:style-name="T2">recia</text:span><text:span text:style-name="T2">.</text:span></text:p>
            <text:p text:style-name="P5"><text:span text:style-name="T2">Nos</text:span><text:span text:style-name="T2"> </text:span><text:span text:style-name="T2">hemos</text:span><text:span text:style-name="T2"> </text:span><text:span text:style-name="T2">fijado</text:span><text:span text:style-name="T2"> </text:span><text:span text:style-name="T2">en</text:span><text:span text:style-name="T2"> </text:span><text:span text:style-name="T2">que</text:span><text:span text:style-name="T2"> </text:span><text:span text:style-name="T2">a</text:span><text:span text:style-name="T2"> </text:span><text:span text:style-name="T2">diferencia</text:span><text:span text:style-name="T2"> </text:span><text:span text:style-name="T2">de</text:span><text:span text:style-name="T2"> </text:span><text:span text:style-name="T2">otros</text:span><text:span text:style-name="T2"> </text:span><text:span text:style-name="T2">árboles</text:span><text:span text:style-name="T2">, </text:span><text:span text:style-name="T2">sus</text:span><text:span text:style-name="T2"> </text:span><text:span text:style-name="T2">ramas</text:span><text:span text:style-name="T2"> </text:span><text:span text:style-name="T2">crecen</text:span><text:span text:style-name="T2"> </text:span><text:span text:style-name="T2">casi</text:span><text:span text:style-name="T2"> </text:span><text:span text:style-name="T2">desde</text:span><text:span text:style-name="T2"> </text:span><text:span text:style-name="T2">el</text:span><text:span text:style-name="T2"> </text:span><text:span text:style-name="T2">principio</text:span><text:span text:style-name="T2"> </text:span><text:span text:style-name="T2">del</text:span><text:span text:style-name="T2"> </text:span><text:span text:style-name="T2">tronco</text:span><text:span text:style-name="T2">.</text:span></text:p>
            <text:p text:style-name="P5"><text:span text:style-name="T2">Por</text:span><text:span text:style-name="T2"> </text:span><text:span text:style-name="T2">este</text:span><text:span text:style-name="T2"> </text:span><text:span text:style-name="T2">motivo</text:span><text:span text:style-name="T2"> </text:span><text:span text:style-name="T2">nos</text:span><text:span text:style-name="T2"> </text:span><text:span text:style-name="T2">causó</text:span><text:span text:style-name="T2"> </text:span><text:span text:style-name="T2">esa</text:span><text:span text:style-name="T2"> </text:span><text:span text:style-name="T2">sensación</text:span><text:span text:style-name="T2"> </text:span><text:span text:style-name="T2">de</text:span><text:span text:style-name="T2"> </text:span><text:span text:style-name="T2">amplitud</text:span><text:span text:style-name="T2"> </text:span><text:span text:style-name="T2">y</text:span><text:span text:style-name="T2"> </text:span><text:span text:style-name="T2">grandeza</text:span><text:span text:style-name="T2">.</text:span></text:p>
          </table:table-cell>
          <table:table-cell table:style-name="Table1.A1" office:value-type="string">
            <text:p text:style-name="P5"><text:span text:style-name="T2">A</text:span><text:span text:style-name="T2"> </text:span><text:span text:style-name="T2">causa</text:span><text:span text:style-name="T2"> </text:span><text:span text:style-name="T2">de</text:span><text:span text:style-name="T2"> </text:span><text:span text:style-name="T2">los</text:span><text:span text:style-name="T2"> </text:span><text:span text:style-name="T2">fuertes</text:span><text:span text:style-name="T2"> </text:span><text:span text:style-name="T2">vientos</text:span><text:span text:style-name="T2"> </text:span><text:span text:style-name="T2">de</text:span><text:span text:style-name="T2"> </text:span><text:span text:style-name="T2">estos</text:span><text:span text:style-name="T2"> </text:span><text:span text:style-name="T2">días</text:span><text:span text:style-name="T2">, </text:span><text:span text:style-name="T2">había</text:span><text:span text:style-name="T2"> </text:span><text:span text:style-name="T2">alguna</text:span><text:span text:style-name="T2"> </text:span><text:span text:style-name="T2">hoja</text:span><text:span text:style-name="T2"> </text:span><text:span text:style-name="T2">en</text:span><text:span text:style-name="T2"> </text:span><text:span text:style-name="T2">el</text:span><text:span text:style-name="T2"> </text:span><text:span text:style-name="T2">suelo</text:span><text:span text:style-name="T2"> </text:span><text:span text:style-name="T2">que</text:span><text:span text:style-name="T2"> </text:span><text:span text:style-name="T2">hemos</text:span><text:span text:style-name="T2"> </text:span><text:span text:style-name="T2">observado</text:span><text:span text:style-name="T2">.</text:span></text:p>
            <text:p text:style-name="P5"><text:span text:style-name="T2">Nos</text:span><text:span text:style-name="T2"> </text:span><text:span text:style-name="T2">han</text:span><text:span text:style-name="T2"> </text:span><text:span text:style-name="T2">parecido</text:span><text:span text:style-name="T2"> </text:span><text:span text:style-name="T2">duras</text:span><text:span text:style-name="T2"> </text:span><text:span text:style-name="T2">y</text:span><text:span text:style-name="T2"> </text:span><text:span text:style-name="T2">suaves</text:span><text:span text:style-name="T2"> </text:span><text:span text:style-name="T2">por</text:span><text:span text:style-name="T2"> </text:span><text:span text:style-name="T2">la</text:span><text:span text:style-name="T2"> </text:span><text:span text:style-name="T2">parte</text:span><text:span text:style-name="T2"> </text:span><text:span text:style-name="T2">de</text:span><text:span text:style-name="T2"> </text:span><text:span text:style-name="T2">delante</text:span><text:span text:style-name="T2">, </text:span><text:span text:style-name="T2">también</text:span><text:span text:style-name="T2"> </text:span><text:span text:style-name="T2">nos</text:span><text:span text:style-name="T2"> </text:span><text:span text:style-name="T2">han</text:span><text:span text:style-name="T2"> </text:span><text:span text:style-name="T2">resultado</text:span><text:span text:style-name="T2"> </text:span><text:span text:style-name="T2">curiosas</text:span><text:span text:style-name="T2"> </text:span><text:span text:style-name="T2">porque</text:span><text:span text:style-name="T2"> </text:span><text:span text:style-name="T2">son</text:span><text:span text:style-name="T2"> </text:span><text:span text:style-name="T2">de</text:span><text:span text:style-name="T2"> </text:span><text:span text:style-name="T2">dos</text:span><text:span text:style-name="T2"> </text:span><text:span text:style-name="T2">colores</text:span><text:span text:style-name="T2"> </text:span><text:span text:style-name="T2">al</text:span><text:span text:style-name="T2"> </text:span><text:span text:style-name="T2">igual</text:span><text:span text:style-name="T2"> </text:span><text:span text:style-name="T2">que</text:span><text:span text:style-name="T2"> </text:span><text:span text:style-name="T2">las</text:span><text:span text:style-name="T2"> </text:span><text:span text:style-name="T2">del</text:span><text:span text:style-name="T2"> </text:span><text:span text:style-name="T2">Eucalipto</text:span><text:span text:style-name="T2">.</text:span></text:p>
          </table:table-cell>
          <table:table-cell table:style-name="Table1.A1" office:value-type="string">
            <text:p text:style-name="P5"><text:span text:style-name="T2">En</text:span><text:span text:style-name="T2"> </text:span><text:span text:style-name="T2">una</text:span><text:span text:style-name="T2"> </text:span><text:span text:style-name="T2">de</text:span><text:span text:style-name="T2"> </text:span><text:span text:style-name="T2">las</text:span><text:span text:style-name="T2"> </text:span><text:span text:style-name="T2">ramas</text:span><text:span text:style-name="T2"> </text:span><text:span text:style-name="T2">hemos</text:span><text:span text:style-name="T2"> </text:span><text:span text:style-name="T2">encontrado</text:span><text:span text:style-name="T2"> </text:span><text:span text:style-name="T2">un</text:span><text:span text:style-name="T2"> </text:span><text:span text:style-name="T2">pequeño</text:span><text:span text:style-name="T2"> </text:span><text:span text:style-name="T2">nido</text:span><text:span text:style-name="T2">.</text:span></text:p>
            <text:p text:style-name="P5"><text:span text:style-name="T2">Parece</text:span><text:span text:style-name="T2"> </text:span><text:span text:style-name="T2">haber</text:span><text:span text:style-name="T2"> </text:span><text:span text:style-name="T2">sido</text:span><text:span text:style-name="T2"> </text:span><text:span text:style-name="T2">abandonado</text:span><text:span text:style-name="T2"> </text:span><text:span text:style-name="T2">por</text:span><text:span text:style-name="T2"> </text:span><text:span text:style-name="T2">la</text:span><text:span text:style-name="T2"> </text:span><text:span text:style-name="T2">ausencia</text:span><text:span text:style-name="T2"> </text:span><text:span text:style-name="T2">de</text:span><text:span text:style-name="T2"> </text:span><text:span text:style-name="T2">huevos</text:span><text:span text:style-name="T2">.</text:span></text:p>
            <text:p text:style-name="P5"><text:span text:style-name="T2">Creemos</text:span><text:span text:style-name="T2"> </text:span><text:span text:style-name="T2">que</text:span><text:span text:style-name="T2"> </text:span><text:span text:style-name="T2">debido</text:span><text:span text:style-name="T2"> </text:span><text:span text:style-name="T2">a</text:span><text:span text:style-name="T2"> </text:span><text:span text:style-name="T2">las</text:span><text:span text:style-name="T2"> </text:span><text:span text:style-name="T2">bajas</text:span><text:span text:style-name="T2"> </text:span><text:span text:style-name="T2">temperaturas</text:span><text:span text:style-name="T2"> </text:span><text:span text:style-name="T2">tal</text:span><text:span text:style-name="T2"> </text:span><text:span text:style-name="T2">vez</text:span><text:span text:style-name="T2"> </text:span><text:span text:style-name="T2">fuese</text:span><text:span text:style-name="T2"> </text:span><text:span text:style-name="T2">de</text:span><text:span text:style-name="T2"> </text:span><text:span text:style-name="T2">un</text:span><text:span text:style-name="T2"> </text:span><text:span text:style-name="T2">ave</text:span><text:span text:style-name="T2"> </text:span><text:span text:style-name="T2">que</text:span><text:span text:style-name="T2"> </text:span><text:span text:style-name="T2">ha</text:span><text:span text:style-name="T2"> </text:span><text:span text:style-name="T2">migrado</text:span><text:span text:style-name="T2">.</text:span></text:p>
          </table:table-cell>
        </table:table-row>
        <table:table-row>
          <table:table-cell table:style-name="Table1.A1" office:value-type="string">
            <text:p text:style-name="P4">EUCALIPTO</text:p>
          </table:table-cell>
          <table:table-cell table:style-name="Table1.A1" office:value-type="string">
            <text:p text:style-name="P5"><text:span text:style-name="T2">Podemos</text:span><text:span text:style-name="T2"> </text:span><text:span text:style-name="T2">observar</text:span><text:span text:style-name="T2"> </text:span><text:span text:style-name="T2">que</text:span><text:span text:style-name="T2"> </text:span><text:span text:style-name="T2">hay</text:span><text:span text:style-name="T2"> </text:span><text:span text:style-name="T2">muchas</text:span><text:span text:style-name="T2"> </text:span><text:span text:style-name="T2">hojas</text:span><text:span text:style-name="T2"> </text:span><text:span text:style-name="T2">en</text:span><text:span text:style-name="T2"> </text:span><text:span text:style-name="T2">el</text:span><text:span text:style-name="T2"> </text:span><text:soft-page-break/><text:span text:style-name="T2">suelo</text:span><text:span text:style-name="T2"> </text:span><text:span text:style-name="T2">y</text:span><text:span text:style-name="T2"> </text:span><text:span text:style-name="T2">a</text:span><text:span text:style-name="T2"> </text:span><text:span text:style-name="T2">diferencia</text:span><text:span text:style-name="T2"> </text:span><text:span text:style-name="T2">de</text:span><text:span text:style-name="T2"> </text:span><text:span text:style-name="T2">las</text:span><text:span text:style-name="T2"> </text:span><text:span text:style-name="T2">del</text:span><text:span text:style-name="T2"> </text:span><text:span text:style-name="T2">árbol</text:span><text:span text:style-name="T2"> </text:span><text:span text:style-name="T2">que</text:span><text:span text:style-name="T2"> </text:span><text:span text:style-name="T2">son</text:span><text:span text:style-name="T2"> </text:span><text:span text:style-name="T2">verdes</text:span><text:span text:style-name="T2"> </text:span><text:span text:style-name="T2">son</text:span><text:span text:style-name="T2"> </text:span><text:span text:style-name="T2">de</text:span><text:span text:style-name="T2"> </text:span><text:span text:style-name="T2">color</text:span><text:span text:style-name="T2"> </text:span><text:span text:style-name="T2">marrón</text:span><text:span text:style-name="T2">. </text:span><text:span text:style-name="T2">No</text:span><text:span text:style-name="T2"> </text:span><text:span text:style-name="T2">hemos</text:span><text:span text:style-name="T2"> </text:span><text:span text:style-name="T2">visto</text:span><text:span text:style-name="T2"> </text:span><text:span text:style-name="T2">ningún</text:span><text:span text:style-name="T2"> </text:span><text:span text:style-name="T2">fruto</text:span><text:span text:style-name="T2">.</text:span></text:p>
          </table:table-cell>
          <table:table-cell table:style-name="Table1.A1" office:value-type="string">
            <text:p text:style-name="P5"><text:span text:style-name="T2">No</text:span><text:span text:style-name="T2"> </text:span><text:span text:style-name="T2">hay</text:span><text:span text:style-name="T2"> </text:span><text:span text:style-name="T2">cambios</text:span></text:p>
            <text:p text:style-name="P5"><text:span text:style-name="T2">El</text:span><text:span text:style-name="T2"> </text:span><text:span text:style-name="T2">color</text:span><text:span text:style-name="T2"> </text:span><text:span text:style-name="T2">del</text:span><text:span text:style-name="T2"> </text:span><text:span text:style-name="T2">tronco</text:span><text:span text:style-name="T2"> </text:span><text:span text:style-name="T2">nos</text:span><text:span text:style-name="T2"> </text:span><text:span text:style-name="T2">ha</text:span><text:span text:style-name="T2"> </text:span><text:span text:style-name="T2">llamado</text:span><text:span text:style-name="T2"> </text:span><text:span text:style-name="T2">la</text:span><text:span text:style-name="T2"> </text:span><text:soft-page-break/><text:span text:style-name="T2">atención</text:span><text:span text:style-name="T2">, </text:span><text:span text:style-name="T2">es</text:span><text:span text:style-name="T2"> </text:span><text:span text:style-name="T2">muy</text:span><text:span text:style-name="T2"> </text:span><text:span text:style-name="T2">claro</text:span><text:span text:style-name="T2"> </text:span><text:span text:style-name="T2">en</text:span><text:span text:style-name="T2"> </text:span><text:span text:style-name="T2">comparación</text:span><text:span text:style-name="T2"> </text:span><text:span text:style-name="T2">con</text:span><text:span text:style-name="T2"> </text:span><text:span text:style-name="T2">otras</text:span><text:span text:style-name="T2"> </text:span><text:span text:style-name="T2">especies</text:span><text:span text:style-name="T2">.</text:span></text:p>
          </table:table-cell>
          <table:table-cell table:style-name="Table1.A1" office:value-type="string">
            <text:p text:style-name="P5"><text:span text:style-name="T2">Debido</text:span><text:span text:style-name="T2"> </text:span><text:span text:style-name="T2">a</text:span><text:span text:style-name="T2"> </text:span><text:span text:style-name="T2">las</text:span><text:span text:style-name="T2"> </text:span><text:span text:style-name="T2">heladas</text:span><text:span text:style-name="T2"> </text:span><text:span text:style-name="T2">y</text:span><text:span text:style-name="T2"> </text:span><text:span text:style-name="T2">al</text:span><text:span text:style-name="T2"> </text:span><text:span text:style-name="T2">viento</text:span><text:span text:style-name="T2">, </text:span><text:span text:style-name="T2">hemos</text:span><text:span text:style-name="T2"> </text:span><text:span text:style-name="T2">encontrado</text:span><text:span text:style-name="T2"> </text:span><text:soft-page-break/><text:span text:style-name="T2">muchas</text:span><text:span text:style-name="T2"> </text:span><text:span text:style-name="T2">hojas</text:span><text:span text:style-name="T2"> </text:span><text:span text:style-name="T2">caídas</text:span><text:span text:style-name="T2"> </text:span><text:span text:style-name="T2">en</text:span><text:span text:style-name="T2"> </text:span><text:span text:style-name="T2">el</text:span><text:span text:style-name="T2"> </text:span><text:span text:style-name="T2">suelo</text:span><text:span text:style-name="T2">.</text:span></text:p>
            <text:p text:style-name="P5"><text:span text:style-name="T2">Al</text:span><text:span text:style-name="T2"> </text:span><text:span text:style-name="T2">observarlas</text:span><text:span text:style-name="T2"> </text:span><text:span text:style-name="T2">mejor</text:span><text:span text:style-name="T2">, </text:span><text:span text:style-name="T2">hemos</text:span><text:span text:style-name="T2"> </text:span><text:span text:style-name="T2">apreciado</text:span><text:span text:style-name="T2"> </text:span><text:span text:style-name="T2">que</text:span><text:span text:style-name="T2"> </text:span><text:span text:style-name="T2">son</text:span><text:span text:style-name="T2"> </text:span><text:span text:style-name="T2">de</text:span><text:span text:style-name="T2"> </text:span><text:span text:style-name="T2">dos</text:span><text:span text:style-name="T2"> </text:span><text:span text:style-name="T2">colores</text:span><text:span text:style-name="T2">. </text:span><text:span text:style-name="T2">Verdes</text:span><text:span text:style-name="T2"> </text:span><text:span text:style-name="T2">por</text:span><text:span text:style-name="T2"> </text:span><text:span text:style-name="T2">delante</text:span><text:span text:style-name="T2"> </text:span><text:span text:style-name="T2">y</text:span><text:span text:style-name="T2"> </text:span><text:span text:style-name="T2">blancas</text:span><text:span text:style-name="T2"> </text:span><text:span text:style-name="T2">por</text:span><text:span text:style-name="T2"> </text:span><text:span text:style-name="T2">el</text:span><text:span text:style-name="T2"> </text:span><text:span text:style-name="T2">otro</text:span><text:span text:style-name="T2"> </text:span><text:span text:style-name="T2">lado</text:span><text:span text:style-name="T2">.</text:span></text:p>
          </table:table-cell>
          <table:table-cell table:style-name="Table1.A1" office:value-type="string">
            <text:p text:style-name="P5"><text:span text:style-name="T2">Seguimos</text:span><text:span text:style-name="T2"> </text:span><text:span text:style-name="T2">observando</text:span><text:span text:style-name="T2"> </text:span><text:span text:style-name="T2">una</text:span><text:span text:style-name="T2"> </text:span><text:span text:style-name="T2">gran</text:span><text:span text:style-name="T2"> </text:span><text:span text:style-name="T2">cantidad</text:span><text:span text:style-name="T2"> </text:span><text:span text:style-name="T2">de</text:span><text:span text:style-name="T2"> </text:span><text:span text:style-name="T2">hojas</text:span><text:span text:style-name="T2"> </text:span><text:span text:style-name="T2">en</text:span><text:span text:style-name="T2"> </text:span><text:span text:style-name="T2">el</text:span><text:span text:style-name="T2"> </text:span><text:soft-page-break/><text:span text:style-name="T2">suelo</text:span><text:span text:style-name="T2">, </text:span><text:span text:style-name="T2">pero</text:span><text:span text:style-name="T2"> </text:span><text:span text:style-name="T2">con</text:span><text:span text:style-name="T2"> </text:span><text:span text:style-name="T2">un</text:span><text:span text:style-name="T2"> </text:span><text:span text:style-name="T2">color</text:span><text:span text:style-name="T2"> </text:span><text:span text:style-name="T2">todavía</text:span><text:span text:style-name="T2"> </text:span><text:span text:style-name="T2">más</text:span><text:span text:style-name="T2"> </text:span><text:span text:style-name="T2">oscuro</text:span><text:span text:style-name="T2">.</text:span></text:p>
          </table:table-cell>
        </table:table-row>
        <table:table-row>
          <table:table-cell table:style-name="Table1.A1" office:value-type="string">
            <text:p text:style-name="P5"><text:span text:style-name="T2">CORDILINA</text:span><text:span text:style-name="T2"> </text:span><text:span text:style-name="T2">DE</text:span><text:span text:style-name="T2"> </text:span><text:span text:style-name="T2">NUEVA</text:span><text:span text:style-name="T2"> </text:span><text:span text:style-name="T2">ZELANDA</text:span></text:p>
          </table:table-cell>
          <table:table-cell table:style-name="Table1.A1" office:value-type="string">
            <text:p text:style-name="P5"><text:span text:style-name="T2">Casi</text:span><text:span text:style-name="T2"> </text:span><text:span text:style-name="T2">todas</text:span><text:span text:style-name="T2"> </text:span><text:span text:style-name="T2">las</text:span><text:span text:style-name="T2"> </text:span><text:span text:style-name="T2">hojas</text:span><text:span text:style-name="T2"> </text:span><text:span text:style-name="T2">permanecen</text:span><text:span text:style-name="T2"> </text:span><text:span text:style-name="T2">en</text:span><text:span text:style-name="T2"> </text:span><text:span text:style-name="T2">el</text:span><text:span text:style-name="T2"> </text:span><text:span text:style-name="T2">árbol</text:span><text:span text:style-name="T2">, </text:span><text:span text:style-name="T2">exceptuando</text:span><text:span text:style-name="T2"> </text:span><text:span text:style-name="T2">dos</text:span><text:span text:style-name="T2"> </text:span><text:span text:style-name="T2">o</text:span><text:span text:style-name="T2"> </text:span><text:span text:style-name="T2">tres</text:span><text:span text:style-name="T2"> </text:span><text:span text:style-name="T2">que</text:span><text:span text:style-name="T2"> </text:span><text:span text:style-name="T2">se</text:span><text:span text:style-name="T2"> </text:span><text:span text:style-name="T2">han</text:span><text:span text:style-name="T2"> </text:span><text:span text:style-name="T2">caído</text:span><text:span text:style-name="T2"> </text:span><text:span text:style-name="T2">al</text:span><text:span text:style-name="T2"> </text:span><text:span text:style-name="T2">suelo</text:span><text:span text:style-name="T2">. </text:span><text:span text:style-name="T2">Se</text:span><text:span text:style-name="T2"> </text:span><text:span text:style-name="T2">aprecia</text:span><text:span text:style-name="T2"> </text:span><text:span text:style-name="T2">el</text:span><text:span text:style-name="T2"> </text:span><text:span text:style-name="T2">fruto</text:span><text:span text:style-name="T2"> </text:span><text:span text:style-name="T2">perfectamente</text:span><text:span text:style-name="T2">.</text:span></text:p>
          </table:table-cell>
          <table:table-cell table:style-name="Table1.A1" office:value-type="string">
            <text:p text:style-name="P5"><text:span text:style-name="T2">No</text:span><text:span text:style-name="T2"> </text:span><text:span text:style-name="T2">hay</text:span><text:span text:style-name="T2"> </text:span><text:span text:style-name="T2">cambios</text:span></text:p>
          </table:table-cell>
          <table:table-cell table:style-name="Table1.A1" office:value-type="string">
            <text:p text:style-name="P5"><text:span text:style-name="T2">Por</text:span><text:span text:style-name="T2"> </text:span><text:span text:style-name="T2">el</text:span><text:span text:style-name="T2"> </text:span><text:span text:style-name="T2">mal</text:span><text:span text:style-name="T2"> </text:span><text:span text:style-name="T2">tiempo</text:span><text:span text:style-name="T2"> </text:span><text:span text:style-name="T2">hay</text:span><text:span text:style-name="T2"> </text:span><text:span text:style-name="T2">más</text:span><text:span text:style-name="T2"> </text:span><text:span text:style-name="T2">hojas</text:span><text:span text:style-name="T2"> </text:span><text:span text:style-name="T2">en</text:span><text:span text:style-name="T2"> </text:span><text:span text:style-name="T2">el</text:span><text:span text:style-name="T2"> </text:span><text:span text:style-name="T2">suelo</text:span><text:span text:style-name="T2">, </text:span><text:span text:style-name="T2">aunque</text:span><text:span text:style-name="T2"> </text:span><text:span text:style-name="T2">la</text:span><text:span text:style-name="T2"> </text:span><text:span text:style-name="T2">gran</text:span><text:span text:style-name="T2"> </text:span><text:span text:style-name="T2">mayoría</text:span><text:span text:style-name="T2"> </text:span><text:span text:style-name="T2">permanecen</text:span><text:span text:style-name="T2"> </text:span><text:span text:style-name="T2">en</text:span><text:span text:style-name="T2"> </text:span><text:span text:style-name="T2">el</text:span><text:span text:style-name="T2"> </text:span><text:span text:style-name="T2">árbol</text:span><text:span text:style-name="T2">. </text:span><text:span text:style-name="T2">El</text:span><text:span text:style-name="T2"> </text:span><text:span text:style-name="T2">fruto</text:span><text:span text:style-name="T2"> </text:span><text:span text:style-name="T2">no</text:span><text:span text:style-name="T2"> </text:span><text:span text:style-name="T2">ha</text:span><text:span text:style-name="T2"> </text:span><text:span text:style-name="T2">sufrido</text:span><text:span text:style-name="T2"> </text:span><text:span text:style-name="T2">daño</text:span><text:span text:style-name="T2">.</text:span></text:p>
          </table:table-cell>
          <table:table-cell table:style-name="Table1.A1" office:value-type="string">
            <text:p text:style-name="P5"><text:span text:style-name="T2">Las</text:span><text:span text:style-name="T2"> </text:span><text:span text:style-name="T2">hojas</text:span><text:span text:style-name="T2"> </text:span><text:span text:style-name="T2">que</text:span><text:span text:style-name="T2"> </text:span><text:span text:style-name="T2">están</text:span><text:span text:style-name="T2"> </text:span><text:span text:style-name="T2">en</text:span><text:span text:style-name="T2"> </text:span><text:span text:style-name="T2">el</text:span><text:span text:style-name="T2"> </text:span><text:span text:style-name="T2">suelo</text:span><text:span text:style-name="T2"> </text:span><text:span text:style-name="T2">se</text:span><text:span text:style-name="T2"> </text:span><text:span text:style-name="T2">han</text:span><text:span text:style-name="T2"> </text:span><text:span text:style-name="T2">secado</text:span><text:span text:style-name="T2"> </text:span><text:span text:style-name="T2">y</text:span><text:span text:style-name="T2"> </text:span><text:span text:style-name="T2">han</text:span><text:span text:style-name="T2"> </text:span><text:span text:style-name="T2">adquirido</text:span><text:span text:style-name="T2"> </text:span><text:span text:style-name="T2">un</text:span><text:span text:style-name="T2"> </text:span><text:span text:style-name="T2">color</text:span><text:span text:style-name="T2"> </text:span><text:span text:style-name="T2">marrón</text:span><text:span text:style-name="T2"> </text:span><text:span text:style-name="T2">amarillento</text:span><text:span text:style-name="T2">. </text:span><text:span text:style-name="T2">El</text:span><text:span text:style-name="T2"> </text:span><text:span text:style-name="T2">fruto</text:span><text:span text:style-name="T2"> </text:span><text:span text:style-name="T2">permanece</text:span><text:span text:style-name="T2"> </text:span><text:span text:style-name="T2">en</text:span><text:span text:style-name="T2"> </text:span><text:span text:style-name="T2">el</text:span><text:span text:style-name="T2"> </text:span><text:span text:style-name="T2">árbol</text:span><text:span text:style-name="T2">.</text:span></text:p>
          </table:table-cell>
        </table:table-row>
        <table:table-row>
          <table:table-cell table:style-name="Table1.A1" office:value-type="string">
            <text:p text:style-name="P4">FORMIO</text:p>
          </table:table-cell>
          <table:table-cell table:style-name="Table1.A1" office:value-type="string">
            <text:p text:style-name="P5"><text:span text:style-name="T2">No</text:span><text:span text:style-name="T2"> </text:span><text:span text:style-name="T2">hemos</text:span><text:span text:style-name="T2"> </text:span><text:span text:style-name="T2">visto</text:span><text:span text:style-name="T2"> </text:span><text:span text:style-name="T2">muchas</text:span><text:span text:style-name="T2"> </text:span><text:span text:style-name="T2">hojas</text:span><text:span text:style-name="T2"> </text:span><text:span text:style-name="T2">en</text:span><text:span text:style-name="T2"> </text:span><text:span text:style-name="T2">el</text:span><text:span text:style-name="T2"> </text:span><text:span text:style-name="T2">suelo</text:span><text:span text:style-name="T2">, </text:span><text:span text:style-name="T2">ya</text:span><text:span text:style-name="T2"> </text:span><text:span text:style-name="T2">que</text:span><text:span text:style-name="T2"> </text:span><text:span text:style-name="T2">las</text:span><text:span text:style-name="T2"> </text:span><text:span text:style-name="T2">hojas</text:span><text:span text:style-name="T2"> </text:span><text:span text:style-name="T2">de</text:span><text:span text:style-name="T2"> </text:span><text:span text:style-name="T2">este</text:span><text:span text:style-name="T2"> </text:span><text:span text:style-name="T2">árbol</text:span><text:span text:style-name="T2"> </text:span><text:span text:style-name="T2">son</text:span><text:span text:style-name="T2"> </text:span><text:span text:style-name="T2">muy</text:span><text:span text:style-name="T2"> </text:span><text:span text:style-name="T2">duras</text:span><text:span text:style-name="T2"> </text:span><text:span text:style-name="T2">y</text:span><text:span text:style-name="T2"> </text:span><text:span text:style-name="T2">se</text:span><text:span text:style-name="T2"> </text:span><text:span text:style-name="T2">puede</text:span><text:span text:style-name="T2"> </text:span><text:span text:style-name="T2">observar</text:span><text:span text:style-name="T2"> </text:span><text:span text:style-name="T2">que</text:span><text:span text:style-name="T2"> </text:span><text:span text:style-name="T2">son</text:span><text:span text:style-name="T2"> </text:span><text:span text:style-name="T2">verdes</text:span><text:span text:style-name="T2">.</text:span></text:p>
          </table:table-cell>
          <table:table-cell table:style-name="Table1.A1" office:value-type="string">
            <text:p text:style-name="P4"/>
            <text:p text:style-name="P5"><text:span text:style-name="T2">No</text:span><text:span text:style-name="T2"> </text:span><text:span text:style-name="T2">hay</text:span><text:span text:style-name="T2"> </text:span><text:span text:style-name="T2">cambios</text:span></text:p>
          </table:table-cell>
          <table:table-cell table:style-name="Table1.A1" office:value-type="string">
            <text:p text:style-name="P5"><text:span text:style-name="T2">Hemos</text:span><text:span text:style-name="T2"> </text:span><text:span text:style-name="T2">registrado</text:span><text:span text:style-name="T2"> </text:span><text:span text:style-name="T2">que</text:span><text:span text:style-name="T2"> </text:span><text:span text:style-name="T2">hay</text:span><text:span text:style-name="T2"> </text:span><text:span text:style-name="T2">alguna</text:span><text:span text:style-name="T2"> </text:span><text:span text:style-name="T2">hoja</text:span><text:span text:style-name="T2"> </text:span><text:span text:style-name="T2">en</text:span><text:span text:style-name="T2"> </text:span><text:span text:style-name="T2">el</text:span><text:span text:style-name="T2"> </text:span><text:span text:style-name="T2">suelo</text:span><text:span text:style-name="T2">, </text:span><text:span text:style-name="T2">pero</text:span><text:span text:style-name="T2"> </text:span><text:span text:style-name="T2">muy</text:span><text:span text:style-name="T2"> </text:span><text:span text:style-name="T2">pocas</text:span><text:span text:style-name="T2"> </text:span><text:span text:style-name="T2">comparadas</text:span><text:span text:style-name="T2"> </text:span><text:span text:style-name="T2">con</text:span><text:span text:style-name="T2"> </text:span><text:span text:style-name="T2">el</text:span><text:span text:style-name="T2"> </text:span><text:span text:style-name="T2">resto</text:span><text:span text:style-name="T2"> </text:span><text:span text:style-name="T2">de</text:span><text:span text:style-name="T2"> </text:span><text:span text:style-name="T2">árboles</text:span><text:span text:style-name="T2">. </text:span><text:span text:style-name="T2">El</text:span><text:span text:style-name="T2"> </text:span><text:span text:style-name="T2">color</text:span><text:span text:style-name="T2"> </text:span><text:span text:style-name="T2">de</text:span><text:span text:style-name="T2"> </text:span><text:span text:style-name="T2">estas</text:span><text:span text:style-name="T2"> </text:span><text:span text:style-name="T2">hojas</text:span><text:span text:style-name="T2"> </text:span><text:span text:style-name="T2">es</text:span><text:span text:style-name="T2"> </text:span><text:span text:style-name="T2">marrón</text:span><text:span text:style-name="T2"> </text:span><text:span text:style-name="T2">y</text:span><text:span text:style-name="T2"> </text:span><text:span text:style-name="T2">podemos</text:span><text:span text:style-name="T2"> </text:span><text:span text:style-name="T2">añadir</text:span><text:span text:style-name="T2"> </text:span><text:span text:style-name="T2">que</text:span><text:span text:style-name="T2"> </text:span><text:span text:style-name="T2">estaban</text:span><text:span text:style-name="T2"> </text:span><text:span text:style-name="T2">muy</text:span><text:span text:style-name="T2"> </text:span><text:span text:style-name="T2">secas</text:span><text:span text:style-name="T2"> </text:span><text:span text:style-name="T2">ya</text:span><text:span text:style-name="T2"> </text:span><text:span text:style-name="T2">que</text:span><text:span text:style-name="T2"> </text:span><text:span text:style-name="T2">se</text:span><text:span text:style-name="T2"> </text:span><text:span text:style-name="T2">rompían</text:span><text:span text:style-name="T2"> </text:span><text:span text:style-name="T2">con</text:span><text:span text:style-name="T2"> </text:span><text:span text:style-name="T2">facilidad</text:span><text:span text:style-name="T2">.</text:span></text:p>
          </table:table-cell>
          <table:table-cell table:style-name="Table1.A1" office:value-type="string">
            <text:p text:style-name="P4"/>
            <text:p text:style-name="P5"><text:span text:style-name="T2">No</text:span><text:span text:style-name="T2"> </text:span><text:span text:style-name="T2">hay</text:span><text:span text:style-name="T2"> </text:span><text:span text:style-name="T2">cambios</text:span></text:p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1"><text:span text:style-name="T1">ACTAS</text:span><text:span text:style-name="T1">:</text:span></text:p>
      <text:p text:style-name="P3"/>
      <text:p text:style-name="P1"/>
      <text:p text:style-name="P2"><text:tab/>Debido a tener ciertas dudas acerca del trabajo, hablamos con el docente de la asignatura. Nuestra primera duda fue si había que realizar mapas conceptuales individuales de cada tipo de árbol, o de manera general en un único mapa. El docente solucionó nuestras dudas, indicándonos que era un esquema general del que partían esquemas concretos. Tras solucionarnos esta duda nos volvió a explicar el trabajo entero, ayudándose de un mapa hecho en papel, por lo que no tuvimos que hacer nuevas consul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706cm" fo:margin-bottom="0.212cm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fo:line-height="115%" fo:keep-together="always" fo:break-before="auto" fo:break-after="auto" fo:keep-with-next="always" style:writing-mode="lr-tb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meta:initial-creator/>
    <dc:creator/>
    <meta:editing-cycles>1</meta:editing-cycles>
    <meta:document-statistic meta:table-count="1" meta:image-count="0" meta:object-count="0" meta:page-count="2" meta:paragraph-count="46" meta:word-count="610" meta:character-count="3415"/>
  </office:meta>
</office:document-meta>
</file>